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6b4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c6b4c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42708 CD – UCR - FPCS </text:span><text:span text:style-name="T3">de la señora diputada Orciani, por el cual se solicita disponga crear 2 (dos) cargos para el área de salud mental, psiquiatra y psicólogo/a, hospital Asociación Hospital Miguel Rueda de la localidad de Santa Isabel, departamento general López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3"><text:span text:style-name="T3">La Cámara de Diputados de la Provincia vería con agrado que el Poder Ejecutivo, por intermedio del organismo que corresponda, evalúe la posibilidad de crear </text:span><text:span text:style-name="T5">dos</text:span><text:span text:style-name="T3"> (2) cargos para el área salud mental</text:span><text:span text:style-name="T5"> -</text:span><text:span text:style-name="T3"> psiquiatra y psicólogo/a, del Hospital "Asociación Hospital Miguel Rueda", de la localidad de Santa Isabel, departamento General López. </text:span></text:p>
      <text:p text:style-name="P4"/>
      <text:p text:style-name="P5">Sala de la Comisión en Zoom, 09 de junio de 2021.</text:p>
      <text:p text:style-name="P5">Firmantes: <text:span text:style-name="T6">CIANCIO – BALAGUÉ – BRAVO – CORGNIALI – DONNET – HYNES – GONZÁLEZ - </text:span><text:span text:style-name="T7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c6b4c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6b4c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5:38.239459262</dc:date>
    <meta:editing-duration>PT41S</meta:editing-duration>
    <meta:editing-cycles>2</meta:editing-cycles>
    <meta:document-statistic meta:table-count="0" meta:image-count="1" meta:object-count="0" meta:page-count="1" meta:paragraph-count="8" meta:word-count="177" meta:character-count="1155" meta:non-whitespace-character-count="976"/>
  </office:meta>
</office:document-meta>
</file>